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style:contextual-spacing="false" fo:line-height="115%"/>
      <style:text-properties officeooo:paragraph-rsid="000e6099"/>
    </style:style>
    <style:style style:name="P2" style:family="paragraph" style:parent-style-name="Standard">
      <style:paragraph-properties fo:margin-top="0cm" fo:margin-bottom="0.353cm" style:contextual-spacing="false" fo:line-height="115%"/>
    </style:style>
    <style:style style:name="P3" style:family="paragraph" style:parent-style-name="Standard">
      <style:paragraph-properties fo:margin-top="0cm" fo:margin-bottom="0.353cm" style:contextual-spacing="false" fo:line-height="100%"/>
    </style:style>
    <style:style style:name="P4" style:family="paragraph" style:parent-style-name="Standard">
      <style:paragraph-properties fo:margin-top="0cm" fo:margin-bottom="0.353cm" style:contextual-spacing="false" fo:line-height="115%"/>
      <style:text-properties officeooo:paragraph-rsid="000d9031"/>
    </style:style>
    <style:style style:name="P5" style:family="paragraph" style:parent-style-name="Standard">
      <style:text-properties fo:color="#000000" loext:opacity="100%" style:font-name="Arial1" fo:font-size="9pt" fo:font-style="normal" officeooo:paragraph-rsid="000fe504" style:font-size-asian="9pt" style:font-style-asian="normal" style:font-size-complex="9pt" style:font-style-complex="normal"/>
    </style:style>
    <style:style style:name="P6" style:family="paragraph" style:parent-style-name="Standard">
      <style:text-properties officeooo:paragraph-rsid="000fe504"/>
    </style:style>
    <style:style style:name="P7" style:family="paragraph" style:parent-style-name="Standard">
      <style:paragraph-properties fo:margin-top="0cm" fo:margin-bottom="0.353cm" style:contextual-spacing="false" fo:line-height="115%"/>
      <style:text-properties fo:color="#000000" loext:opacity="100%" style:font-name="Arial1" fo:font-size="9pt" fo:font-style="normal" style:font-size-asian="9pt" style:font-style-asian="normal" style:font-size-complex="9pt" style:font-style-complex="normal"/>
    </style:style>
    <style:style style:name="T1" style:family="text">
      <style:text-properties fo:color="#000000" loext:opacity="100%" style:font-name="Calibri" fo:font-size="9pt" fo:language="nl" fo:country="NL" fo:font-style="italic" fo:font-weight="normal" style:font-size-asian="9pt" style:font-style-asian="italic" style:font-weight-asian="normal"/>
    </style:style>
    <style:style style:name="T2" style:family="text">
      <style:text-properties fo:color="#000000" loext:opacity="100%" style:font-name="Calibri" fo:font-size="11pt" fo:language="nl" fo:country="NL" fo:font-style="italic" fo:font-weight="bold" style:font-size-asian="11pt" style:font-style-asian="italic" style:font-weight-asian="bold"/>
    </style:style>
    <style:style style:name="T3" style:family="text">
      <style:text-properties fo:color="#000000" loext:opacity="100%" style:font-name="Calibri" fo:font-size="11pt" fo:language="nl" fo:country="NL" fo:font-style="italic" fo:font-weight="bold" officeooo:rsid="000e6099" style:font-size-asian="11pt" style:font-style-asian="italic" style:font-weight-asian="bold"/>
    </style:style>
    <style:style style:name="T4" style:family="text">
      <style:text-properties fo:color="#666666" loext:opacity="100%" style:font-name="Calibri" fo:font-size="9pt" fo:language="nl" fo:country="NL" fo:font-style="italic" fo:font-weight="normal" style:font-size-asian="9pt" style:font-style-asian="italic" style:font-weight-asian="normal"/>
    </style:style>
    <style:style style:name="T5" style:family="text">
      <style:text-properties fo:color="#000000" loext:opacity="100%" style:font-name="Calibri" fo:font-size="9pt" fo:language="nl" fo:country="NL" fo:font-style="italic" fo:font-weight="bold" style:font-size-asian="9pt" style:font-style-asian="italic" style:font-weight-asian="bold"/>
    </style:style>
    <style:style style:name="T6" style:family="text">
      <style:text-properties fo:color="#000000" loext:opacity="100%" style:font-name="Calibri" fo:font-size="11pt" fo:language="nl" fo:country="NL" fo:font-style="italic" fo:font-weight="normal" style:font-size-asian="11pt" style:font-style-asian="italic" style:font-weight-asian="normal"/>
    </style:style>
    <style:style style:name="T7" style:family="text">
      <style:text-properties fo:color="#000000" loext:opacity="100%" style:font-name="Calibri" fo:font-size="9pt" fo:language="nl" fo:country="NL" fo:font-style="italic" fo:font-weight="normal" officeooo:rsid="000d9031" style:font-size-asian="9pt" style:font-style-asian="italic" style:font-weight-asian="normal"/>
    </style:style>
    <style:style style:name="T8" style:family="text">
      <style:text-properties fo:color="#000000" loext:opacity="100%" style:font-name="Arial1" fo:font-size="9pt" fo:font-style="normal" style:font-size-asian="9pt" style:font-style-asian="normal" style:font-size-complex="9pt" style:font-style-complex="normal"/>
    </style:style>
    <style:style style:name="T9" style:family="text">
      <style:text-properties fo:color="#0563c1" loext:opacity="100%" style:font-name="Arial1" fo:font-size="9pt" fo:font-style="normal" style:font-size-asian="9pt" style:font-style-asian="normal" style:font-size-complex="9pt" style:font-style-complex="normal">
        <loext:char-complex-color loext:theme-type="hyperlink" loext:color-type="theme"/>
      </style:text-properties>
    </style:style>
    <style:style style:name="T10" style:family="text">
      <style:text-properties officeooo:rsid="00100acc"/>
    </style:style>
    <style:style style:name="T11" style:family="text">
      <style:text-properties fo:language="nl" fo:country="NL"/>
    </style:style>
    <style:style style:name="T12" style:family="text">
      <style:text-properties fo:language="nl" fo:country="NL"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Nazorginstructie </text:span><text:span text:style-name="T3">&amp; toestemming</text:span><text:span text:style-name="T2"> – </text:span><text:span text:style-name="T3">Picolaser tattoo verwijderen - </text:span><text:span text:style-name="T2">Sleeuwits Ink and More</text:span></text:p>
      <text:p text:style-name="P2" loext:marker-style-name="T1"><text:span text:style-name="T1">Naam: <text:s/></text:span></text:p>
      <text:p text:style-name="P2" loext:marker-style-name="T1"><text:span text:style-name="T1">Telefoonnummer:</text:span></text:p>
      <text:p text:style-name="P2" loext:marker-style-name="T1"><text:span text:style-name="T1">Geboortedatum: </text:span></text:p>
      <text:p text:style-name="P2" loext:marker-style-name="T1"><text:span text:style-name="T1">Nummer legitimatiebewijs cliënt: </text:span></text:p>
      <text:p text:style-name="P2" loext:marker-style-name="T1"><text:span text:style-name="T1">Datum: </text:span></text:p>
      <text:p text:style-name="P2" loext:marker-style-name="T1"><text:span text:style-name="T1">Handtekening: </text:span><text:span text:style-name="T4"/></text:p>
      <text:p text:style-name="P2" loext:marker-style-name="T5"><text:span text:style-name="T5">Nazorginstructie</text:span><text:span text:style-name="T5"/></text:p>
      <text:p text:style-name="P2" loext:marker-style-name="T5"><text:span text:style-name="T1">Onderstaande adviezen geven wij om het effect van de behandeling te optimaliseren:</text:span><text:span text:style-name="T5"/></text:p>
      <text:p text:style-name="P2" loext:marker-style-name="T1"><text:span text:style-name="T1">• Direct na de behandeling mag u uw dagelijkse activiteiten hervatten.</text:span><text:span text:style-name="T1"/></text:p>
      <text:p text:style-name="P2" loext:marker-style-name="T1"><text:span text:style-name="T1">• U kunt desgewenst een coolpack kopen om te koelen na de behandeling bij zwelling of napijn.</text:span><text:span text:style-name="T1"/></text:p>
      <text:p text:style-name="P2" loext:marker-style-name="T1"><text:span text:style-name="T1">• Burnshield en alhydrancreme geeft hierbij ook verlichting.</text:span><text:span text:style-name="T1"/></text:p>
      <text:p text:style-name="P2" loext:marker-style-name="T1"><text:span text:style-name="T1">• Vermijd blootstelling aan zwembad en sauna gedurende twee weken.</text:span><text:span text:style-name="T1"/></text:p>
      <text:p text:style-name="P2" loext:marker-style-name="T1"><text:span text:style-name="T1">• Vermijd blootstelling aan de zon of zonnebank gedurende de gehele behandelperiode.</text:span><text:span text:style-name="T1"/></text:p>
      <text:p text:style-name="P2" loext:marker-style-name="T1"><text:span text:style-name="T1">Indien u een laserbehandeling chemische peeling of een andere behandeling op basis van een actieve huidreactie overweegt na behandeling met een laserbehandeling bestaat er een <text:s/>theoretisch risico dat er een ontstekingsreactie wordt veroorzaakt in het behandelde gebied. Slechte verzorging en onhygiënische behandeling kunnen wondinfecties en littekenweefsel veroorzaken. </text:span><text:span text:style-name="T1"/></text:p>
      <text:p text:style-name="P2" loext:marker-style-name="T1"><text:span text:style-name="T1">Zorg dat u tijdens het genezingsproces: de wond zo min mogelijk aanraakt (was eerst uw handen voordat u de wond verzorgt); niet krabt aan de wond; de wond niet bedekt met strakke of vervuilde kleding; Bovendien kunnen wondinfecties tot een minder mooi resultaat leiden.</text:span><text:span text:style-name="T1"/></text:p>
      <text:p text:style-name="P2" loext:marker-style-name="T5"><text:span text:style-name="T5">Wat kan je verwachten?</text:span><text:span text:style-name="T5"/></text:p>
      <text:p text:style-name="P2" loext:marker-style-name="T1"><text:span text:style-name="T1">Elke huid reageert anders. Er zijn mensen die geen enkele na-reactie hebben en mensen die een lichte of sterke na-reactie hebben. Het is vooraf niet in te schatten hoe jouw huid zal reageren. </text:span><text:span text:style-name="T1"/></text:p>
      <text:p text:style-name="P2" loext:marker-style-name="T5"><text:span text:style-name="T5">Zwelling</text:span><text:span text:style-name="T5"/></text:p>
      <text:p text:style-name="P2" loext:marker-style-name="T5"><text:span text:style-name="T1">Zwelling en een branderig gevoel: na de behandeling kan dit tussen de 2 uur en 24 uur aanhouden. Na koelen met een ice pack helpt dit sterk te verminderen. Blijf 2x per dag smeren met Alhydran tot alles weer rustig aanvoelt. Vermijd tevens zonlicht en zonnebank, anders goed afplakken of een sunblock gebruiken tot de huid weer volledig hersteld is.</text:span><text:span text:style-name="T5"/></text:p>
      <text:p text:style-name="P2" loext:marker-style-name="T5"><text:span text:style-name="T5">Korstjes</text:span><text:span text:style-name="T5"/></text:p>
      <text:p text:style-name="P2" loext:marker-style-name="T1"><text:span text:style-name="T1">Je kunt korstjes krijgen na de behandeling. Alles verdwijnt zonder littekens of pigment verlies zolang je niet aan de korstjes krabt en de nazorg instructies strikt naleeft. Belangrijk is dat je consequent 2x per dag smeert met Alhydran tot de korstjes helemaal verdwenen zijn. Daarna 1x per dag blijven smeren om de huid te ondersteunen voor optimaal herstel. Niet zwemmen of naar de sauna als je een korstje hebt, tot de huid weer volledig is hersteld. Vermijd zonlicht en zonnebank, anders goed afplakken of een sunblock gebruiken tot de huid weer volledig hersteld is.</text:span><text:span text:style-name="T1"/></text:p>
      <text:p text:style-name="P2" loext:marker-style-name="T5"><text:soft-page-break/><text:span text:style-name="T5">Jeuk</text:span><text:span text:style-name="T5"/></text:p>
      <text:p text:style-name="P2" loext:marker-style-name="T1"><text:span text:style-name="T1">Het behandelde gebied kan behoorlijk gaan jeuken. Het spreekt voor zich dat je niet moet krabben wanneer je korstjes of blaartjes hebt. Anders kan je daar littekentjes aan overhouden. Smeren met Alhydran helpt goed tegen de jeuk. Als u de behandelde plaats goed verzorgt, duurt het twee tot acht weken tot de wond genezen is. Let op: neem contact op met de huisarts bij extreme roodheid, zwellingen, bloedingen, wondvocht, kleurverandering of chronische pijn.</text:span><text:span text:style-name="T1"/></text:p>
      <text:p text:style-name="P2" loext:marker-style-name="T4"><text:span text:style-name="T4">-------------------------------------------------------------------------------------------------------------------------------------------</text:span><text:span text:style-name="T4"/></text:p>
      <text:p text:style-name="P2" loext:marker-style-name="T1"><text:span text:style-name="T5">Toestemmingsformulier behandeling</text:span><text:span text:style-name="T1"/></text:p>
      <text:p text:style-name="P2" loext:marker-style-name="T6"><text:span text:style-name="T1">Dit formulier wordt vertrouwelijk behandeld volgens de voorwaarden AVG. Deze gegevens worden alleen getoond aan de toezichthouders van de GGD en de NVWA. U ontvangt een kopie van dit toestemmingsformulier.</text:span><text:span text:style-name="T6"/></text:p>
      <text:p text:style-name="P2" loext:marker-style-name="T1"><text:span text:style-name="T1">Ondergetekende, verklaart hierbij het volgende:</text:span><text:span text:style-name="T1"/></text:p>
      <text:p text:style-name="P3" loext:marker-style-name="T1"><text:span text:style-name="T1">• Ik heb weloverwogen en uit vrije wil gekozen voor deze behandeling;</text:span><text:span text:style-name="T1"/></text:p>
      <text:p text:style-name="P3" loext:marker-style-name="T1"><text:span text:style-name="T1">• Ik ben schriftelijk geïnformeerd over de risico’s op infecties en andere complicaties als</text:span><text:span text:style-name="T1"/></text:p>
      <text:p text:style-name="P3" loext:marker-style-name="T1"><text:span text:style-name="T1">gevolg van deze behandeling;</text:span><text:span text:style-name="T1"/></text:p>
      <text:p text:style-name="P3" loext:marker-style-name="T1"><text:span text:style-name="T1">• Ik ben schriftelijk geïnformeerd over de risico’s van het gebruik van de laserbehandeling bij</text:span><text:span text:style-name="T1"/></text:p>
      <text:p text:style-name="P3" loext:marker-style-name="T1"><text:span text:style-name="T1">gezondheidsklachten zoals diabetes en hemofilie;</text:span><text:span text:style-name="T1"/></text:p>
      <text:p text:style-name="P3" loext:marker-style-name="T1"><text:span text:style-name="T1">• Ik heb schriftelijke instructies ontvangen over de nazorg van mijn behandeling;</text:span><text:span text:style-name="T1"/></text:p>
      <text:p text:style-name="P3" loext:marker-style-name="T1"><text:span text:style-name="T1">• Ik vind mezelf gezond genoeg om deze laserbehandeling te ondergaan;</text:span><text:span text:style-name="T1"/></text:p>
      <text:p text:style-name="P3" loext:marker-style-name="T1"><text:span text:style-name="T1">• Ik ben tijdens de behandeling niet onder invloed van alcohol of drugs;</text:span><text:span text:style-name="T1"/></text:p>
      <text:p text:style-name="P3" loext:marker-style-name="T1"><text:span text:style-name="T1">• Ik weet dat het wordt afgeraden om een tatoeage te laten zetten wanneer je antibiotica of</text:span><text:span text:style-name="T1"/></text:p>
      <text:p text:style-name="P3" loext:marker-style-name="T1"><text:span text:style-name="T1">antistollingsmiddelen gebruikt;</text:span><text:span text:style-name="T1"/></text:p>
      <text:p text:style-name="P3" loext:marker-style-name="T1"><text:span text:style-name="T1">• Ik weet dat zwangere vrouwen wordt afgeraden om een laserbehandeling te laten zetten</text:span><text:span text:style-name="T1"/></text:p>
      <text:p text:style-name="P3" loext:marker-style-name="T1"><text:span text:style-name="T1">in verband met verhoogde gevoeligheid voor infectie.</text:span><text:span text:style-name="T1"/></text:p>
      <text:p text:style-name="P3" loext:marker-style-name="T5"><text:span text:style-name="T5">Zet bij de volgende vraag het antwoord wat het van toepassing is:</text:span><text:span text:style-name="T5"/></text:p>
      <text:p text:style-name="P3" loext:marker-style-name="T1"><text:span text:style-name="T1">Ik heb met mijn dermatoloog besproken dat deze behandeling geen kwaad kan op mijn huid (alleen van toepassing als u onder behandeling bent van een dermatoloog):</text:span><text:span text:style-name="T1"/></text:p>
      <text:p text:style-name="P3" loext:marker-style-name="T1"><text:span text:style-name="T1">n.v.t.</text:span><text:span text:style-name="T1"/></text:p>
      <text:p text:style-name="P2" loext:marker-style-name="T1"><text:span text:style-name="T5">Toestemming</text:span><text:span text:style-name="T1"/></text:p>
      <text:p text:style-name="P2" loext:marker-style-name="T1"><text:span text:style-name="T1">Ik geef hierbij toestemming aan Sleeuwts Ink and More mij te behandelen met de laserbehandeling voor pigment, tatoeage en of gezichtsbehandelingen. Ik begrijp dat er meer behandelingen noodzakelijk zijn om een juist resultaat te bereiken. Ik begrijp ook dat de behandeling later voortgezet kan worden met nabehandelingen voor een optimaal resultaat. De laserspecialist heeft mij mondeling en schriftelijk geïnformeerd over de mogelijkheden en de onmogelijkheden en risico’s van de behandeling. Ik heb de laserspecialist ingelicht over mijn medicijngebruik en de status van mijn gezondheid. </text:span><text:span text:style-name="T1"/></text:p>
      <text:p text:style-name="P2" loext:marker-style-name="T1"><text:span text:style-name="T1">Besproken: Behandeling, Behandelgebied, Complicaties en risico behandeling, Verwachtingsresultaat t.a.v. resultaat, Ervaring specialist, Behandelduur, Huidverzorgingsproducte, Blaar- en of korstvorming, Infectierisico’s, Pigmentatie, Koelen / krabben, Zongedrag.</text:span><text:span text:style-name="T1"/></text:p>
      <text:p text:style-name="P2" loext:marker-style-name="T1"><text:soft-page-break/><text:span text:style-name="T1">Ik heb schriftelijk informatie over de risico’s en de algemene aanbevelingen voor thuis over de laser ontvangen: ja. </text:span><text:span text:style-name="T1"/></text:p>
      <text:p text:style-name="P2" loext:marker-style-name="T1"><text:span text:style-name="T1">Ik geef toestemming om mijn foto’s te gebruiken op social media: in overleg (uiterlijke kenmerken worden niet zichtbaar gemaakt)</text:span><text:span text:style-name="T1"/></text:p>
      <text:p text:style-name="P2" loext:marker-style-name="T5"><text:span text:style-name="T5">Geef u antwoord op de volgende vragen (doorhalen wat niet van toepassing is). Ik lijd wel / niet aan enige vorm van:</text:span><text:span text:style-name="T5"/></text:p>
      <text:p text:style-name="P2" loext:marker-style-name="T1"><text:span text:style-name="T1">1 diabetes mellites </text:span><text:span text:style-name="T7">wel / </text:span><text:span text:style-name="T1">niet</text:span></text:p>
      <text:p text:style-name="P4" loext:marker-style-name="T1"><text:span text:style-name="T1">2 herpes </text:span><text:span text:style-name="T7">wel / </text:span><text:span text:style-name="T1">niet</text:span></text:p>
      <text:p text:style-name="P4" loext:marker-style-name="T1"><text:span text:style-name="T1">3 hemofilie </text:span><text:span text:style-name="T7">wel / </text:span><text:span text:style-name="T1">niet</text:span></text:p>
      <text:p text:style-name="P4" loext:marker-style-name="T1"><text:span text:style-name="T1">4 allergie </text:span><text:span text:style-name="T7">wel / </text:span><text:span text:style-name="T1">niet</text:span></text:p>
      <text:p text:style-name="P4" loext:marker-style-name="T1"><text:span text:style-name="T1">5 epilepsie </text:span><text:span text:style-name="T7">wel / </text:span><text:span text:style-name="T1">niet</text:span></text:p>
      <text:p text:style-name="P4" loext:marker-style-name="T1"><text:span text:style-name="T1">6 kanker </text:span><text:span text:style-name="T7">wel / </text:span><text:span text:style-name="T1">niet</text:span></text:p>
      <text:p text:style-name="P4" loext:marker-style-name="T1"><text:span text:style-name="T1">7 immunstoornis </text:span><text:span text:style-name="T7">wel / </text:span><text:span text:style-name="T1">niet</text:span></text:p>
      <text:p text:style-name="P4" loext:marker-style-name="T1"><text:span text:style-name="T1">8 hartafwijking </text:span><text:span text:style-name="T7">wel / </text:span><text:span text:style-name="T1">niet</text:span></text:p>
      <text:p text:style-name="P4" loext:marker-style-name="T1"><text:span text:style-name="T1">9 nieraandoening </text:span><text:span text:style-name="T7">wel / </text:span><text:span text:style-name="T1">niet</text:span></text:p>
      <text:p text:style-name="P4" loext:marker-style-name="T1"><text:span text:style-name="T1">10 ik ben (mogelijk) zwanger of geef borstvoeding </text:span><text:span text:style-name="T7">wel / </text:span><text:span text:style-name="T1">niet</text:span></text:p>
      <text:p text:style-name="P4" loext:marker-style-name="T1"><text:span text:style-name="T1">11 ik heb plastische chirurgie ondergaan </text:span><text:span text:style-name="T7">wel / </text:span><text:span text:style-name="T1">niet</text:span></text:p>
      <text:p text:style-name="P4" loext:marker-style-name="T1"><text:span text:style-name="T1">12 ik heb een verstoorde wondgenezing </text:span><text:span text:style-name="T7">wel / </text:span><text:span text:style-name="T1">niet</text:span></text:p>
      <text:p text:style-name="P4" loext:marker-style-name="T1"><text:span text:style-name="T1">13 ik ben zeer gevoelig voor kou </text:span><text:span text:style-name="T7">wel / </text:span><text:span text:style-name="T1">niet</text:span></text:p>
      <text:p text:style-name="P4" loext:marker-style-name="T1"><text:span text:style-name="T1">14 na genezing van een wondje ontstaat littekenweefsel </text:span><text:span text:style-name="T7">wel / </text:span><text:span text:style-name="T1">niet</text:span></text:p>
      <text:p text:style-name="P4" loext:marker-style-name="T1"><text:span text:style-name="T1">15 ik gebruik medicijnen </text:span><text:span text:style-name="T7">wel / </text:span><text:span text:style-name="T1">niet</text:span></text:p>
      <text:p text:style-name="P4" loext:marker-style-name="T1"><text:span text:style-name="T1">16 ik heb last van trombose en of een ernstige vaatverwijding </text:span><text:span text:style-name="T7">wel / </text:span><text:span text:style-name="T1">niet</text:span></text:p>
      <text:p text:style-name="P4" loext:marker-style-name="T1"><text:span text:style-name="T1">17 ik heb (semi) permanente fillers / botox </text:span><text:span text:style-name="T7">wel / </text:span><text:span text:style-name="T1">niet</text:span></text:p>
      <text:p text:style-name="P2" loext:marker-style-name="T1"><text:span text:style-name="T1">Ik weet dat de laserbehandeling sterk wordt afgeraden als ik bij de vorige vraag een of meerdere keren “wel” heb ingevuld. </text:span><text:span text:style-name="T1"/></text:p>
      <text:p text:style-name="P5"/>
      <text:p text:style-name="P6"><text:span text:style-name="T8">Ik ga akkoord met de algemene voorwaarden en privacy statement van Sleeuwits Ink &amp; More. Deze staan vermeld op de website </text:span><text:a xlink:type="simple" xlink:href="http://www.sleeuwitsinkandmore.com/" text:style-name="Internet_20_link" text:visited-style-name="Visited_20_Internet_20_Link"><text:span text:style-name="Internet_20_link"><text:span text:style-name="T9">www.sleeuwitsinkandmore.com</text:span></text:span></text:a><text:span text:style-name="Internet_20_link"><text:span text:style-name="T8">:</text:span></text:span></text:p>
      <text:p text:style-name="P5"><text:span text:style-name="T10">j</text:span>a / <text:span text:style-name="T10">nee</text:span></text:p>
      <text:p text:style-name="P5"/>
      <text:p text:style-name="P5">Dit formulier wordt vertrouwelijk behandeld volgens de voorwaarden die hieraan zijn gesteld in de Algemene verordening gegevensbescherming (AVG).</text:p>
      <text:p text:style-name="P5"><text:span text:style-name="T11"/></text:p>
      <text:p text:style-name="P7"><text:span text:style-name="T12">Sleeuwits Ink and More verklaart hierbij de behandeling volgens de voorgeschreven richtlijnen uit te voeren en alle hygiëneregels in acht te nemen.</text:span></text:p>
      <text:p text:style-name="P7"><text:span text:style-name="T12">Medewerker: Jaimy Sleeuwi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next-style-name="Standard" style:default-outline-level="1" style:list-style-name="" style:class="text">
      <style:paragraph-properties fo:margin-left="0.018cm" fo:margin-top="0cm" fo:margin-bottom="0.007cm" style:contextual-spacing="false" fo:line-height="103%" fo:text-align="start" style:justify-single-word="false" fo:keep-together="always" fo:orphans="2" fo:widows="2" fo:hyphenation-ladder-count="no-limit" fo:hyphenation-keep="auto" loext:hyphenation-keep-type="column" fo:text-indent="-0.018cm" style:auto-text-indent="false" fo:keep-with-next="always" style:writing-mode="lr-tb"/>
      <style:text-properties fo:color="#000000" loext:opacity="100%" style:font-name="Arial1" fo:font-family="Arial" style:font-family-generic="swiss" style:font-pitch="variable" fo:font-size="10pt" fo:language="nl" fo:country="NL" fo:font-weight="bold" style:letter-kerning="false" style:font-name-asian="Arial2" style:font-family-asian="Arial" style:font-family-generic-asian="system" style:font-pitch-asian="variable" style:font-size-asian="10pt" style:language-asian="nl" style:country-asian="NL" style:font-weight-asian="bold"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2-17T14:38:03.576000000</dc:date>
    <meta:editing-duration>PT5M</meta:editing-duration>
    <meta:editing-cycles>3</meta:editing-cycles>
    <meta:generator>LibreOffice/24.8.3.2$Windows_X86_64 LibreOffice_project/48a6bac9e7e268aeb4c3483fcf825c94556d9f92</meta:generator>
    <meta:document-statistic meta:table-count="0" meta:image-count="0" meta:object-count="0" meta:page-count="3" meta:paragraph-count="72" meta:word-count="1036" meta:character-count="6834" meta:non-whitespace-character-count="5857"/>
  </office:meta>
</office:document-meta>
</file>